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444in" text:min-label-width="0.2638in"/>
      </text:list-level-style-bullet>
      <text:list-level-style-bullet text:level="3" text:bullet-char="•">
        <style:list-level-properties text:space-before="1.0729in" text:min-label-width="0.2638in"/>
      </text:list-level-style-bullet>
      <text:list-level-style-bullet text:level="4" text:bullet-char="•">
        <style:list-level-properties text:space-before="1.7013in" text:min-label-width="0.2638in"/>
      </text:list-level-style-bullet>
      <text:list-level-style-bullet text:level="5" text:bullet-char="•">
        <style:list-level-properties text:space-before="2.3298in" text:min-label-width="0.2638in"/>
      </text:list-level-style-bullet>
      <text:list-level-style-bullet text:level="6" text:bullet-char="•">
        <style:list-level-properties text:space-before="2.9583in" text:min-label-width="0.2638in"/>
      </text:list-level-style-bullet>
      <text:list-level-style-bullet text:level="7" text:bullet-char="•">
        <style:list-level-properties text:space-before="3.5868in" text:min-label-width="0.2638in"/>
      </text:list-level-style-bullet>
      <text:list-level-style-bullet text:level="8" text:bullet-char="•">
        <style:list-level-properties text:space-before="4.2152in" text:min-label-width="0.2638in"/>
      </text:list-level-style-bullet>
      <text:list-level-style-bullet text:level="9" text:bullet-char="•">
        <style:list-level-properties text:space-before="4.8444in" text:min-label-width="0.2638in"/>
      </text:list-level-style-bullet>
    </text:list-style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P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P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" style:parent-style-name="Textkörper" style:family="paragraph">
      <style:paragraph-properties fo:margin-right="3.635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style:font-name="Times New Roman" fo:letter-spacing="0.0229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P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" style:parent-style-name="Textkörper" style:family="paragraph">
      <style:paragraph-properties fo:line-height="0.165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P3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" style:parent-style-name="Textkörper" style:family="paragraph">
      <style:paragraph-properties fo:margin-right="1.5625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style:font-name="Times New Roman" fo:letter-spacing="0.049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P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" style:parent-style-name="Textkörper" style:family="paragraph">
      <style:paragraph-properties fo:line-height="199%" fo:margin-right="1.562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style:font-name="Times New Roman" fo:letter-spacing="0.0402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P63" style:parent-style-name="Textkörper" style:family="paragraph">
      <style:paragraph-properties fo:line-height="100%" fo:margin-right="0.093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style:font-name="Times New Roman" fo:letter-spacing="0.0541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81" style:parent-style-name="Textkörper" style:family="paragraph">
      <style:paragraph-properties fo:margin-right="0.093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style:font-name="Times New Roman" fo:letter-spacing="0.054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line-height="0.16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P1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2" style:parent-style-name="Textkörper" style:family="paragraph">
      <style:paragraph-properties fo:margin-right="0.093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style:font-name="Times New Roman" fo:letter-spacing="0.054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P129" style:parent-style-name="Textkörper" style:family="paragraph">
      <style:paragraph-properties fo:margin-top="0.0013in" fo:margin-right="0.0875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5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family="paragraph">
      <style:paragraph-properties fo:line-height="0.165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P1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7" style:parent-style-name="Textkörper" style:family="paragraph">
      <style:paragraph-properties fo:margin-right="0.09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-complex="Courier New"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P179" style:parent-style-name="Textkörper" style:family="paragraph">
      <style:paragraph-properties fo:margin-right="0.08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5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P200" style:parent-style-name="Textkörper" style:family="paragraph">
      <style:paragraph-properties fo:margin-top="0.0013in" fo:line-height="0.1652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style:font-name-complex="Courier New" fo:letter-spacing="-0.0013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P215" style:parent-style-name="Textkörper" style:family="paragraph">
      <style:paragraph-properties fo:line-height="0.1652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P220" style:parent-style-name="Textkörper" style:family="paragraph">
      <style:paragraph-properties fo:line-height="0.16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-complex="Courier New"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style:font-name-complex="Courier New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-complex="Courier New" fo:letter-spacing="-0.0006in"/>
    </style:style>
    <style:style style:name="P2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1" style:parent-style-name="Textkörper" style:family="paragraph">
      <style:paragraph-properties fo:margin-right="0.093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style:font-name="Times New Roman" fo:letter-spacing="0.05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P25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8" style:parent-style-name="Textkörper" style:family="paragraph">
      <style:paragraph-properties fo:margin-right="0.1729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style:font-name="Times New Roman" fo:letter-spacing="0.0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family="paragraph">
      <style:paragraph-properties fo:line-height="0.1652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86" style:parent-style-name="Textkörper" style:family="paragraph">
      <style:paragraph-properties fo:margin-right="0.087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479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P307" style:parent-style-name="Textkörper" style:family="paragraph">
      <style:paragraph-properties fo:line-height="0.1652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0" style:parent-style-name="Textkörper" style:family="paragraph">
      <style:paragraph-properties fo:line-height="200%" fo:margin-right="2.593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style:font-name-complex="Courier New"/>
    </style:style>
    <style:style style:name="T315" style:parent-style-name="Absatz-Standardschriftart" style:family="text">
      <style:text-properties style:font-name-complex="Courier New"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21" style:parent-style-name="Absatz-Standardschriftart" style:family="text">
      <style:text-properties fo:letter-spacing="-0.0006in"/>
    </style:style>
    <style:style style:name="P322" style:parent-style-name="Textkörper" style:family="paragraph">
      <style:paragraph-properties fo:line-height="0.163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style:font-name-complex="Courier New"/>
    </style:style>
    <style:style style:name="T328" style:parent-style-name="Absatz-Standardschriftart" style:family="text">
      <style:text-properties style:font-name-complex="Courier New"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P336" style:parent-style-name="Textkörper" style:family="paragraph">
      <style:paragraph-properties fo:line-height="0.1652in"/>
    </style:style>
    <style:style style:name="T337" style:parent-style-name="Absatz-Standardschriftart" style:family="text">
      <style:text-properties style:font-name-complex="Courier New"/>
    </style:style>
    <style:style style:name="T338" style:parent-style-name="Absatz-Standardschriftart" style:family="text">
      <style:text-properties style:font-name-complex="Courier New" fo:letter-spacing="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-complex="Courier New"/>
    </style:style>
    <style:style style:name="T341" style:parent-style-name="Absatz-Standardschriftart" style:family="text">
      <style:text-properties style:font-name-complex="Courier New"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-complex="Courier New"/>
    </style:style>
    <style:style style:name="T345" style:parent-style-name="Absatz-Standardschriftart" style:family="text">
      <style:text-properties style:font-name-complex="Courier New" fo:letter-spacing="-0.0006in"/>
    </style:style>
    <style:style style:name="T346" style:parent-style-name="Absatz-Standardschriftart" style:family="text">
      <style:text-properties fo:letter-spacing="-0.0013in"/>
    </style:style>
    <style:style style:name="P347" style:parent-style-name="Textkörper" style:family="paragraph">
      <style:paragraph-properties fo:margin-right="0.09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0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P368" style:parent-style-name="Textkörper" style:family="paragraph">
      <style:paragraph-properties fo:line-height="100%" fo:margin-right="0.087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style:font-name-complex="Courier New"/>
    </style:style>
    <style:style style:name="T374" style:parent-style-name="Absatz-Standardschriftart" style:family="text">
      <style:text-properties style:font-name-complex="Courier New"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-complex="Courier New"/>
    </style:style>
    <style:style style:name="T377" style:parent-style-name="Absatz-Standardschriftart" style:family="text">
      <style:text-properties style:font-name-complex="Courier New"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master-page-name="MP1" style:family="paragraph">
      <style:paragraph-properties fo:break-before="page" fo:margin-top="0.043in" fo:line-height="200%" fo:margin-right="4.488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18in"/>
    </style:style>
    <style:style style:name="T401" style:parent-style-name="Absatz-Standardschriftart" style:family="text">
      <style:text-properties fo:letter-spacing="-0.0006in"/>
    </style:style>
    <style:style style:name="P402" style:parent-style-name="Textkörper" style:family="paragraph">
      <style:paragraph-properties fo:line-height="99%" fo:margin-right="0.172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style:font-name-complex="Courier New"/>
    </style:style>
    <style:style style:name="T411" style:parent-style-name="Absatz-Standardschriftart" style:family="text">
      <style:text-properties style:font-name-complex="Courier New"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P422" style:parent-style-name="Textkörper" style:family="paragraph">
      <style:paragraph-properties fo:margin-right="0.17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style:font-name-complex="Courier New"/>
    </style:style>
    <style:style style:name="T430" style:parent-style-name="Absatz-Standardschriftart" style:family="text">
      <style:text-properties style:font-name-complex="Courier New"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P444" style:parent-style-name="Textkörper" style:family="paragraph">
      <style:paragraph-properties fo:line-height="0.1652in"/>
    </style:style>
    <style:style style:name="P44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6" style:parent-style-name="Textkörper" style:family="paragraph">
      <style:paragraph-properties fo:margin-right="0.09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style:font-name="Times New Roman" fo:letter-spacing="0.0402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family="paragraph">
      <style:paragraph-properties fo:margin-right="0.09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38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P484" style:parent-style-name="Textkörper" style:family="paragraph">
      <style:paragraph-properties fo:line-height="0.1652in"/>
    </style:style>
    <style:style style:name="T485" style:parent-style-name="Absatz-Standardschriftart" style:family="text">
      <style:text-properties fo:letter-spacing="-0.0013in"/>
    </style:style>
    <style:style style:name="P48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8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88" style:parent-style-name="Textkörper" style:family="paragraph">
      <style:paragraph-properties fo:line-height="0.165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style:font-name-complex="Courier New"/>
    </style:style>
    <style:style style:name="P502" style:parent-style-name="Textkörper" style:family="paragraph">
      <style:paragraph-properties fo:line-height="0.1652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P506" style:parent-style-name="Textkörper" style:family="paragraph">
      <style:paragraph-properties fo:margin-right="0.093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-complex="Courier New"/>
    </style:style>
    <style:style style:name="T512" style:parent-style-name="Absatz-Standardschriftart" style:family="text">
      <style:text-properties style:font-name-complex="Courier New"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P522" style:parent-style-name="Textkörper" style:family="paragraph">
      <style:paragraph-properties fo:margin-right="0.087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5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P549" style:parent-style-name="Textkörper" style:family="paragraph">
      <style:paragraph-properties fo:margin-right="0.09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style:font-name-complex="Courier New"/>
    </style:style>
    <style:style style:name="T568" style:parent-style-name="Absatz-Standardschriftart" style:family="text">
      <style:text-properties style:font-name-complex="Courier New"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margin-top="0.0013in" fo:margin-right="0.1729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45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P5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P59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1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7" style:parent-style-name="Textkörper" style:master-page-name="MP4" style:family="paragraph">
      <style:paragraph-properties fo:break-before="page" fo:margin-top="0.04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P6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12" style:parent-style-name="Textkörper" style:family="paragraph">
      <style:paragraph-properties fo:line-height="0.1652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P616" style:parent-style-name="Textkörper" style:family="paragraph">
      <style:paragraph-properties fo:line-height="0.16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P623" style:parent-style-name="Textkörper" style:list-style-name="LFO1" style:family="paragraph">
      <style:paragraph-properties fo:margin-right="0.418in" fo:text-indent="0in">
        <style:tab-stops>
          <style:tab-stop style:type="left" style:position="0.2638in"/>
        </style:tab-stops>
      </style:paragraph-properties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368in"/>
    </style:style>
    <style:style style:name="T634" style:parent-style-name="Absatz-Standardschriftart" style:family="text">
      <style:text-properties fo:letter-spacing="-0.0013in"/>
    </style:style>
    <style:style style:name="P635" style:parent-style-name="Textkörper" style:family="paragraph">
      <style:paragraph-properties fo:line-height="0.1645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list-style-name="LFO1" style:family="paragraph">
      <style:paragraph-properties fo:margin-right="0.0687in" fo:text-indent="0in">
        <style:tab-stops>
          <style:tab-stop style:type="left" style:position="0.2638in"/>
        </style:tab-stops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fo:letter-spacing="0.0368in"/>
    </style:style>
    <style:style style:name="T655" style:parent-style-name="Absatz-Standardschriftart" style:family="text">
      <style:text-properties fo:letter-spacing="-0.0013in"/>
    </style:style>
    <style:style style:name="P6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57" style:parent-style-name="Textkörper" style:family="paragraph">
      <style:paragraph-properties fo:line-height="199%" fo:margin-right="0.071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style:font-name="Times New Roman" fo:letter-spacing="0.038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P69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694" style:parent-style-name="Textkörper" style:family="paragraph">
      <style:paragraph-properties fo:margin-right="3.5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style:font-name="Times New Roman"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P704" style:parent-style-name="Textkörper" style:family="paragraph">
      <style:paragraph-properties fo:margin-top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P7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8" style:parent-style-name="Textkörper" style:family="paragraph">
      <style:paragraph-properties fo:line-height="0.1652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P719" style:parent-style-name="Textkörper" style:family="paragraph">
      <style:paragraph-properties fo:line-height="199%" fo:margin-right="3.445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style:font-name="Times New Roman" fo:letter-spacing="0.0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style:font-name="Times New Roman" fo:letter-spacing="0.017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P735" style:parent-style-name="Textkörper" style:family="paragraph">
      <style:paragraph-properties fo:margin-top="0.0013in" fo:line-height="0.1652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P7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51" style:parent-style-name="Textkörper" style:family="paragraph">
      <style:paragraph-properties fo:margin-right="4.482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style:font-name="Times New Roman"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P7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58" style:parent-style-name="Textkörper" style:family="paragraph">
      <style:paragraph-properties fo:line-height="100%" fo:margin-right="3.445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style:font-name="Times New Roman" fo:letter-spacing="0.017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P768" style:parent-style-name="Textkörper" style:family="paragraph">
      <style:paragraph-properties fo:line-height="0.1631in"/>
    </style:style>
    <style:style style:name="T769" style:parent-style-name="Absatz-Standardschriftart" style:family="text">
      <style:text-properties fo:letter-spacing="-0.0013in"/>
    </style:style>
    <style:style style:name="P7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1" style:parent-style-name="Textkörper" style:family="paragraph">
      <style:paragraph-properties fo:margin-right="1.2055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style:font-name="Times New Roman" fo:letter-spacing="0.045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P7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8" style:parent-style-name="Textkörper" style:family="paragraph">
      <style:paragraph-properties fo:line-height="200%" fo:margin-right="3.445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style:font-name="Times New Roman" fo:letter-spacing="0.020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P798" style:parent-style-name="Textkörper" style:family="paragraph">
      <style:paragraph-properties fo:line-height="0.163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P801" style:parent-style-name="Textkörper" style:family="paragraph">
      <style:paragraph-properties fo:line-height="200%" fo:margin-right="3.4451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14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P808" style:parent-style-name="Textkörper" style:family="paragraph">
      <style:paragraph-properties fo:margin-right="0.4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style:font-name="Times New Roman" fo:letter-spacing="0.0333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P817" style:parent-style-name="Textkörper" style:family="paragraph">
      <style:paragraph-properties fo:margin-top="0.0013in" fo:margin-right="3.3951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22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style:font-name="Times New Roman"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38" style:parent-style-name="Textkörper" style:family="paragraph">
      <style:paragraph-properties fo:line-height="0.165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line-height="199%" fo:margin-right="5.177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style:font-name="Times New Roman" fo:letter-spacing="0.0194in"/>
    </style:style>
    <style:style style:name="P847" style:parent-style-name="Textkörper" style:master-page-name="MP5" style:family="paragraph">
      <style:paragraph-properties fo:break-before="page" fo:margin-top="0.043in" fo:line-height="100%" fo:margin-right="0.09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437in"/>
    </style:style>
    <style:style style:name="T859" style:parent-style-name="Absatz-Standardschriftart" style:family="text">
      <style:text-properties fo:letter-spacing="-0.0013in"/>
    </style:style>
    <style:style style:name="P860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P8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8" style:parent-style-name="Textkörper" style:family="paragraph">
      <style:paragraph-properties fo:margin-right="2.59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style:font-name="Times New Roman" fo:letter-spacing="0.0326in"/>
    </style:style>
    <style:style style:name="P876" style:parent-style-name="Textkörper" style:family="paragraph">
      <style:paragraph-properties fo:line-height="0.165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884" style:parent-style-name="Absatz-Standardschriftart" style:family="text">
      <style:text-properties fo:letter-spacing="-0.0013in"/>
    </style:style>
    <style:style style:name="P8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o,<text:s/></text:span><text:span text:style-name="T3">Rubrica</text:span><text:span text:style-name="T4"><text:s/></text:span><text:span text:style-name="T5">Fis.</text:span></text:p>
      <text:p text:style-name="P6"/>
      <text:p text:style-name="Textkörper"><text:span text:style-name="T7">Classificação:</text:span><text:span text:style-name="T8"><text:s/>P.A.<text:s/></text:span>Nº<text:span text:style-name="T9"><text:s/>38.315/2019</text:span></text:p>
      <text:p text:style-name="P10"/>
      <text:p text:style-name="P11"><text:span text:style-name="T12">PREFEITURA</text:span><text:span text:style-name="T13"><text:s/>DE<text:s/></text:span><text:span text:style-name="T14">GUARULHOS</text:span><text:span text:style-name="T15"><text:s/></text:span><text:span text:style-name="T16">SECRETARIA</text:span><text:span text:style-name="T17"><text:s/>DE<text:s/></text:span><text:span text:style-name="T18">EDUCAÇÃO</text:span></text:p>
      <text:p text:style-name="P19"/>
      <text:p text:style-name="P20"><text:span text:style-name="T21">TERMO DE<text:s/></text:span><text:span text:style-name="T22">APOSTILAMENTO<text:s/></text:span><text:span text:style-name="T23">Nº 03</text:span></text:p>
      <text:p text:style-name="Textkörper"><text:span text:style-name="T24">AO<text:s/></text:span><text:span text:style-name="T25">TERMO</text:span><text:span text:style-name="T26"><text:s/>DE<text:s/></text:span><text:span text:style-name="T27">COLABORAÇÃO</text:span><text:span text:style-name="T28"><text:s/>Nº<text:s/></text:span><text:span text:style-name="T29">1424/2019-SESE03-RPP</text:span></text:p>
      <text:p text:style-name="P30"/>
      <text:p text:style-name="P31"><text:span text:style-name="T32">MODALIDADE:</text:span><text:span text:style-name="T33"><text:s/></text:span><text:span text:style-name="T34">EDUCAÇÃO</text:span><text:span text:style-name="T35"><text:s/></text:span><text:span text:style-name="T36">BÁSICA</text:span><text:span text:style-name="T37"><text:s/></text:span>/<text:span text:style-name="T38"><text:s/></text:span><text:span text:style-name="T39">EDUCAÇÃO</text:span><text:span text:style-name="T40"><text:s/></text:span><text:span text:style-name="T41">INFANTIL</text:span><text:span text:style-name="T42"><text:s/></text:span>-<text:span text:style-name="T43"><text:s/></text:span><text:span text:style-name="T44">CRECHE</text:span><text:span text:style-name="T45"><text:s/></text:span><text:span text:style-name="T46">TERMO DE<text:s/></text:span><text:span text:style-name="T47">COLABORAÇÃO</text:span><text:span text:style-name="T48"><text:s/></text:span><text:span text:style-name="T49">Nº<text:s/></text:span><text:span text:style-name="T50">1424/2019-SESE03-RPP</text:span></text:p>
      <text:p text:style-name="P51"/>
      <text:p text:style-name="P52"><text:span text:style-name="T53">TERMO DE<text:s/></text:span><text:span text:style-name="T54">APOSTILAMENTO<text:s/></text:span><text:span text:style-name="T55">Nº<text:s/></text:span><text:span text:style-name="T56">03-1424/2019-SESE03-RPP</text:span><text:span text:style-name="T57"><text:s/></text:span><text:span text:style-name="T58">PROCESSO</text:span><text:span text:style-name="T59"><text:s/></text:span><text:span text:style-name="T60">ADMINISTRATIVO:</text:span><text:span text:style-name="T61"><text:s/></text:span><text:span text:style-name="T62">38.315/2019</text:span></text:p>
      <text:p text:style-name="P63"><text:span text:style-name="T64">PARTICIPES:</text:span><text:span text:style-name="T65"><text:s/></text:span><text:span text:style-name="T66">Município</text:span><text:span text:style-name="T67"><text:s/>de<text:s/></text:span><text:span text:style-name="T68">Guarulhos</text:span><text:span text:style-name="T69"><text:s/></text:span>e<text:span text:style-name="T70"><text:s/>ONG</text:span><text:span text:style-name="T71"><text:s/></text:span>-<text:span text:style-name="T72"><text:s/></text:span><text:span text:style-name="T73">Instituto</text:span><text:span text:style-name="T74"><text:s/>de<text:s/></text:span><text:span text:style-name="T75">Cidadania</text:span><text:span text:style-name="T76"><text:s/></text:span><text:span text:style-name="T77">José</text:span><text:span text:style-name="T78"><text:s/></text:span><text:span text:style-name="T79">Pires</text:span></text:p>
      <text:p text:style-name="P80"/>
      <text:p text:style-name="P81"><text:span text:style-name="T82">FINALIDADE</text:span><text:span text:style-name="T83"><text:s/>DO<text:s/></text:span><text:span text:style-name="T84">TERMO</text:span><text:span text:style-name="T85"><text:s/></text:span>DE<text:span text:style-name="T86"><text:s/>APOSTILAMENTO:</text:span><text:span text:style-name="T87"><text:s/></text:span><text:span text:style-name="T88">Reajuste</text:span><text:span text:style-name="T89"><text:s/>da<text:s/></text:span><text:span text:style-name="T90">locação</text:span><text:span text:style-name="T91"><text:s/></text:span>do<text:span text:style-name="T92"><text:s/></text:span><text:span text:style-name="T93">imóvel<text:s/></text:span><text:span text:style-name="T94">onde</text:span><text:span text:style-name="T95"><text:s/></text:span><text:span text:style-name="T96">está<text:s/></text:span><text:span text:style-name="T97">instalada</text:span><text:span text:style-name="T98"><text:s/></text:span>a</text:p>
      <text:p text:style-name="P99"><text:span text:style-name="T100">unidade<text:s/></text:span><text:span text:style-name="T101">escolar,</text:span><text:span text:style-name="T102"><text:s/>no<text:s/></text:span><text:span text:style-name="T103">exercício</text:span><text:span text:style-name="T104"><text:s/>de<text:s/></text:span><text:span text:style-name="T105">2023</text:span><text:span text:style-name="T106"><text:s/></text:span>e<text:span text:style-name="T107"><text:s/></text:span><text:span text:style-name="T108">Modificação</text:span><text:span text:style-name="T109"><text:s/>da demanda<text:s/></text:span><text:span text:style-name="T110">atendida</text:span></text:p>
      <text:p text:style-name="P111"/>
      <text:p text:style-name="P112">O<text:span text:style-name="T113"><text:s/></text:span><text:span text:style-name="T114">Secretário</text:span><text:span text:style-name="T115"><text:s/>de<text:s/></text:span><text:span text:style-name="T116">Educação,</text:span><text:span text:style-name="T117"><text:s/>Alex<text:s/></text:span><text:span text:style-name="T118">Viterale</text:span><text:span text:style-name="T119"><text:s/></text:span><text:span text:style-name="T120">de<text:s/></text:span><text:span text:style-name="T121">Sousa,</text:span><text:span text:style-name="T122"><text:s/></text:span><text:span text:style-name="T123">devidamente</text:span><text:span text:style-name="T124"><text:s/></text:span><text:span text:style-name="T125">qualificado</text:span><text:span text:style-name="T126"><text:s/></text:span><text:span text:style-name="T127">no<text:s/></text:span><text:span text:style-name="T128">Processo</text:span></text:p>
      <text:p text:style-name="P129"><text:span text:style-name="T130">Administrativo</text:span><text:span text:style-name="T131"><text:s/>citado,</text:span><text:span text:style-name="T132"><text:s/>promove</text:span><text:span text:style-name="T133"><text:s/></text:span>o<text:span text:style-name="T134"><text:s/></text:span><text:span text:style-name="T135">presente TERMO</text:span><text:span text:style-name="T136"><text:s/>DE<text:s/></text:span><text:span text:style-name="T137">APOSTI</text:span><text:span text:style-name="T138">LAMENTO</text:span><text:span text:style-name="T139"><text:s/></text:span>a<text:span text:style-name="T140"><text:s/>fim</text:span><text:span text:style-name="T141"><text:s/></text:span><text:span text:style-name="T142">de</text:span><text:span text:style-name="T143"><text:s/></text:span><text:span text:style-name="T144">fazer<text:s/></text:span><text:span text:style-name="T145">constar</text:span><text:span text:style-name="T146"><text:s/>no</text:span></text:p>
      <text:p text:style-name="P147"><text:span text:style-name="T148">Termo de<text:s/></text:span><text:span text:style-name="T149">Colaboração</text:span><text:span text:style-name="T150"><text:s/></text:span><text:span text:style-name="T151">nº<text:s/></text:span><text:span text:style-name="T152">1424/2019-SESE03-RPP,</text:span><text:span text:style-name="T153"><text:s/></text:span>o<text:span text:style-name="T154"><text:s/>que<text:s/></text:span><text:span text:style-name="T155">segue:</text:span></text:p>
      <text:p text:style-name="P156"/>
      <text:p text:style-name="P157"><text:span text:style-name="T158">OBJETO:<text:s/></text:span><text:span text:style-name="T159">“</text:span><text:span text:style-name="T160">A<text:s/></text:span><text:span text:style-name="T161">colaboração técnica</text:span><text:span text:style-name="T162"><text:s/></text:span>e<text:span text:style-name="T163"><text:s/></text:span><text:span text:style-name="T164">financeira</text:span><text:span text:style-name="T165"><text:s/></text:span><text:span text:style-name="T166">visando</text:span><text:span text:style-name="T167"><text:s/></text:span><text:span text:style-name="T168">disciplinar</text:span><text:span text:style-name="T169"><text:s/>os</text:span><text:span text:style-name="T170"><text:s/></text:span><text:span text:style-name="T171">esforços</text:span><text:span text:style-name="T172"><text:s/></text:span><text:span text:style-name="T173">conjuntos</text:span><text:span text:style-name="T174"><text:s/></text:span>a<text:span text:style-name="T175"><text:s/></text:span><text:span text:style-name="T176">serem</text:span><text:span text:style-name="T177"><text:s/></text:span><text:span text:style-name="T178">realizados</text:span></text:p>
      <text:p text:style-name="P179"><text:span text:style-name="T180">pelo<text:s/></text:span><text:span text:style-name="T181">Município</text:span><text:span text:style-name="T182"><text:s/></text:span>e<text:span text:style-name="T183"><text:s/>pela<text:s/></text:span><text:span text:style-name="T184">Instituição,</text:span><text:span text:style-name="T185"><text:s/></text:span><text:span text:style-name="T186">para</text:span><text:span text:style-name="T187"><text:s/></text:span>o<text:span text:style-name="T188"><text:s/>desenvolvimento</text:span><text:span text:style-name="T189"><text:s/></text:span><text:span text:style-name="T190">complementar</text:span><text:span text:style-name="T191"><text:s/></text:span><text:span text:style-name="T192">da</text:span><text:span text:style-name="T193"><text:s/></text:span><text:span text:style-name="T194">educação</text:span><text:span text:style-name="T195"><text:s/></text:span><text:span text:style-name="T196">pública</text:span><text:span text:style-name="T197"><text:s/></text:span>e<text:span text:style-name="T198"><text:s/></text:span><text:span text:style-name="T199">gratuita</text:span></text:p>
      <text:p text:style-name="P200"><text:span text:style-name="T201">prestada</text:span><text:span text:style-name="T202"><text:s/>pela<text:s/></text:span><text:span text:style-name="T203">Rede</text:span><text:span text:style-name="T204"><text:s/></text:span><text:span text:style-name="T205">Municipal</text:span><text:span text:style-name="T206"><text:s/>de<text:s/></text:span><text:span text:style-name="T207">Guarulhos,</text:span><text:span text:style-name="T208"><text:s/>na<text:s/></text:span><text:span text:style-name="T209">modalidade</text:span><text:span text:style-name="T210"><text:s/></text:span><text:span text:style-name="T211">“</text:span><text:span text:style-name="T212">Educação</text:span><text:span text:style-name="T213"><text:s/></text:span><text:span text:style-name="T214">Básica</text:span></text:p>
      <text:p text:style-name="P215">/<text:span text:style-name="T216"><text:s/></text:span><text:span text:style-name="T217">Educação</text:span><text:span text:style-name="T218"><text:s/></text:span><text:span text:style-name="T219">Infantil</text:span><text:s/>-</text:p>
      <text:p text:style-name="P220"><text:span text:style-name="T221">Creche</text:span><text:span text:style-name="T222">”</text:span><text:span text:style-name="T223">, na<text:s/></text:span><text:span text:style-name="T224">Unidade</text:span><text:span text:style-name="T225"><text:s/>sito<text:s/></text:span>a<text:span text:style-name="T226"><text:s/>Rua<text:s/></text:span><text:span text:style-name="T227">Pereiro,</text:span><text:span text:style-name="T228"><text:s/></text:span><text:span text:style-name="T229">nº. 192</text:span><text:span text:style-name="T230"><text:s/></text:span><text:span text:style-name="T231">-Vila</text:span><text:span text:style-name="T232"><text:s/></text:span><text:span text:style-name="T233">Nova</text:span><text:span text:style-name="T234"><text:s/></text:span><text:span text:style-name="T235">Cumbica</text:span><text:s/><text:span text:style-name="T236">—</text:span></text:p>
      <text:p text:style-name="Textkörper"><text:span text:style-name="T237">Guarulhos</text:span><text:span text:style-name="T238"><text:s/>-SP.</text:span><text:span text:style-name="T239">”</text:span></text:p>
      <text:p text:style-name="P240"/>
      <text:p text:style-name="P241"><text:span text:style-name="T242">Atendimento</text:span><text:span text:style-name="T243"><text:s/>de<text:s/></text:span><text:span text:style-name="T244">educandos,</text:span><text:span text:style-name="T245"><text:s/>em<text:s/></text:span><text:span text:style-name="T246">período</text:span><text:span text:style-name="T247"><text:s/>integral, na<text:s/></text:span><text:span text:style-name="T248">Modalidade Educação</text:span><text:span text:style-name="T249"><text:s/></text:span><text:span text:style-name="T250">Básica<text:s/></text:span>/<text:span text:style-name="T251"><text:s/></text:span><text:span text:style-name="T252">Educação</text:span><text:span text:style-name="T253"><text:s/></text:span><text:span text:style-name="T254">Infantil</text:span><text:s/>-<text:span text:style-name="T255"><text:s/></text:span><text:span text:style-name="T256">Creche</text:span></text:p>
      <text:p text:style-name="P257"/>
      <text:p text:style-name="P258">e<text:span text:style-name="T259"><text:s/></text:span><text:span text:style-name="T260">Pré-Escola,</text:span><text:span text:style-name="T261"><text:s/></text:span><text:span text:style-name="T262">totalizando</text:span><text:span text:style-name="T263"><text:s/>195<text:s/></text:span><text:span text:style-name="T264">vagas,</text:span><text:span text:style-name="T265"><text:s/>sendo 64<text:s/></text:span><text:span text:style-name="T266">vagas</text:span><text:span text:style-name="T267"><text:s/>de<text:s/></text:span><text:span text:style-name="T268">berçário</text:span><text:span text:style-name="T269"><text:s/></text:span>I<text:span text:style-name="T270"><text:s/></text:span><text:span text:style-name="T271">e/ou</text:span><text:span text:style-name="T272"><text:s/></text:span><text:span text:style-name="T273">II,</text:span><text:span text:style-name="T274"><text:s/></text:span><text:span text:style-name="T275">56<text:s/></text:span><text:span text:style-name="T276">vagas</text:span><text:span text:style-name="T277"><text:s/>de<text:s/></text:span><text:span text:style-name="T278">maternal</text:span><text:span text:style-name="T279"><text:s/></text:span>e<text:span text:style-name="T280"><text:s/>75<text:s/></text:span><text:span text:style-name="T281">vagas</text:span><text:span text:style-name="T282"><text:s/>de</text:span></text:p>
      <text:p text:style-name="P283"><text:span text:style-name="T284">estágio 1.</text:span></text:p>
      <text:p text:style-name="P285"/>
      <text:p text:style-name="P286"><text:span text:style-name="T287">Art</text:span><text:span text:style-name="T288"><text:s/></text:span><text:span text:style-name="T289">1º<text:s/></text:span>-<text:span text:style-name="T290"><text:s/>As<text:s/></text:span><text:span text:style-name="T291">cláusulas</text:span><text:span text:style-name="T292"><text:s/></text:span>e<text:span text:style-name="T293"><text:s/></text:span><text:span text:style-name="T294">subcláusulas</text:span><text:span text:style-name="T295"><text:s/></text:span><text:span text:style-name="T296">adiante</text:span><text:span text:style-name="T297"><text:s/></text:span><text:span text:style-name="T298">passam</text:span><text:span text:style-name="T299"><text:s/></text:span>a<text:span text:style-name="T300"><text:s/></text:span><text:span text:style-name="T301">vigorar</text:span><text:span text:style-name="T302"><text:s/>com<text:s/></text:span>a<text:span text:style-name="T303"><text:s/></text:span><text:span text:style-name="T304">seguinte</text:span><text:span text:style-name="T305"><text:s/></text:span><text:span text:style-name="T306">redação:</text:span></text:p>
      <text:p text:style-name="P307"><text:span text:style-name="T308">(...)</text:span></text:p>
      <text:p text:style-name="P309"/>
      <text:p text:style-name="P310"><text:span text:style-name="T311">CLAÚSULA</text:span><text:span text:style-name="T312"><text:s/></text:span><text:span text:style-name="T313">TERCEIRA</text:span><text:s/><text:span text:style-name="T314">—</text:span><text:span text:style-name="T315"><text:s/></text:span><text:span text:style-name="T316">DAS<text:s/></text:span><text:span text:style-name="T317">UNIDADES</text:span><text:span text:style-name="T318"><text:s/></text:span><text:span text:style-name="T319">ESCOLARES</text:span><text:span text:style-name="T320"><text:s/></text:span><text:span text:style-name="T321">(..)</text:span></text:p>
      <text:p text:style-name="P322"><text:span text:style-name="T323">3.3</text:span><text:span text:style-name="T324"><text:s/>ATENDIMENTO:</text:span><text:span text:style-name="T325"><text:s/>1º<text:s/></text:span><text:span text:style-name="T326">quadrimestre/2023</text:span><text:s/><text:span text:style-name="T327">—</text:span><text:span text:style-name="T328"><text:s/></text:span><text:span text:style-name="T329">195<text:s/></text:span><text:span text:style-name="T330">crianças</text:span><text:span text:style-name="T331"><text:s/></text:span><text:span text:style-name="T332">(carga</text:span><text:span text:style-name="T333"><text:s/></text:span><text:span text:style-name="T334">horária</text:span><text:span text:style-name="T335"><text:s/>de 10</text:span></text:p>
      <text:p text:style-name="P336"><text:span text:style-name="T337">—</text:span><text:span text:style-name="T338"><text:s/></text:span><text:span text:style-name="T339">dez<text:s/></text:span><text:span text:style-name="T340">—</text:span><text:span text:style-name="T341"><text:s/></text:span><text:span text:style-name="T342">horas</text:span><text:span text:style-name="T343"><text:s/></text:span><text:span text:style-name="T344">—</text:span><text:span text:style-name="T345"><text:s/></text:span><text:span text:style-name="T346">diárias),</text:span></text:p>
      <text:p text:style-name="P347"><text:span text:style-name="T348">sendo 120<text:s/></text:span><text:span text:style-name="T349">vagas</text:span><text:span text:style-name="T350"><text:s/>de<text:s/></text:span><text:span text:style-name="T351">berçário</text:span><text:span text:style-name="T352"><text:s/></text:span>I<text:span text:style-name="T353"><text:s/>e/ou II<text:s/></text:span>e<text:span text:style-name="T354"><text:s/></text:span><text:span text:style-name="T355">75<text:s/></text:span><text:span text:style-name="T356">vagas</text:span><text:span text:style-name="T357"><text:s/>de<text:s/></text:span><text:span text:style-name="T358">maternal.</text:span><text:span text:style-name="T359"><text:s/></text:span>A<text:span text:style-name="T360"><text:s/></text:span><text:span text:style-name="T361">partir</text:span><text:span text:style-name="T362"><text:s/>do</text:span><text:span text:style-name="T363"><text:s/></text:span><text:span text:style-name="T364">2º<text:s/></text:span><text:span text:style-name="T365">quadrimestre/2023,</text:span><text:span text:style-name="T366"><text:s/>195<text:s/></text:span><text:span text:style-name="T367">crianças</text:span></text:p>
      <text:p text:style-name="P368"><text:span text:style-name="T369">(carga<text:s/></text:span><text:span text:style-name="T370">horária</text:span><text:span text:style-name="T371"><text:s/>de 10</text:span><text:span text:style-name="T372"><text:s/></text:span><text:span text:style-name="T373">—</text:span><text:span text:style-name="T374"><text:s/></text:span><text:span text:style-name="T375">dez<text:s/></text:span><text:span text:style-name="T376">—</text:span><text:span text:style-name="T377"><text:s/></text:span><text:span text:style-name="T378">horas</text:span><text:span text:style-name="T379"><text:s/></text:span><text:span text:style-name="T380">diárias),</text:span><text:span text:style-name="T381"><text:s/></text:span><text:span text:style-name="T382">sendo</text:span><text:span text:style-name="T383"><text:s/>64<text:s/></text:span><text:span text:style-name="T384">vagas</text:span><text:span text:style-name="T385"><text:s/>de<text:s/></text:span><text:span text:style-name="T386">berçário</text:span><text:span text:style-name="T387"><text:s/></text:span>1<text:span text:style-name="T388"><text:s/></text:span><text:span text:style-name="T389">e/ou II, 56<text:s/></text:span><text:span text:style-name="T390">vagas</text:span><text:span text:style-name="T391"><text:s/>de</text:span><text:span text:style-name="T392"><text:s/></text:span><text:span text:style-name="T393">maternal</text:span><text:span text:style-name="T394"><text:s/></text:span>e<text:span text:style-name="T395"><text:s/>75</text:span></text:p>
      <text:soft-page-break/>
      <text:p text:style-name="P396"><text:span text:style-name="T397">vagas de<text:s/></text:span><text:span text:style-name="T398">estágio</text:span><text:span text:style-name="T399"><text:s/>1.</text:span><text:span text:style-name="T400"><text:s/></text:span><text:span text:style-name="T401">(..)</text:span></text:p>
      <text:p text:style-name="P402"><text:span text:style-name="T403">3.7.<text:s/></text:span><text:span text:style-name="T404">VALOR</text:span><text:span text:style-name="T405"><text:s/></text:span><text:span text:style-name="T406">MENSAL:</text:span><text:span text:style-name="T407"><text:s/>1º<text:s/></text:span><text:span text:style-name="T408">quadrimestral/2023</text:span><text:span text:style-name="T409"><text:s/></text:span><text:span text:style-name="T410">—</text:span><text:span text:style-name="T411"><text:s/></text:span><text:span text:style-name="T412">R$<text:s/></text:span><text:span text:style-name="T413">160.830,00</text:span><text:span text:style-name="T414"><text:s/></text:span><text:span text:style-name="T415">(cento<text:s/></text:span>e<text:span text:style-name="T416"><text:s/></text:span><text:span text:style-name="T417">sessenta</text:span><text:span text:style-name="T418"><text:s/>mil,<text:s/></text:span><text:span text:style-name="T419">oitocentos</text:span><text:span text:style-name="T420"><text:s/></text:span>é<text:s/><text:span text:style-name="T421">trinta</text:span></text:p>
      <text:p text:style-name="P422"><text:span text:style-name="T423">reais).<text:s/></text:span>A<text:span text:style-name="T424"><text:s/></text:span><text:span text:style-name="T425">partir</text:span><text:span text:style-name="T426"><text:s/>do<text:s/></text:span>2º<text:span text:style-name="T427"><text:s/>quadrimestre/2023</text:span><text:span text:style-name="T428"><text:s/></text:span><text:span text:style-name="T429">—</text:span><text:span text:style-name="T430"><text:s/></text:span><text:span text:style-name="T431">R$<text:s/></text:span><text:span text:style-name="T432">147.110,00</text:span><text:span text:style-name="T433"><text:s/>(cento<text:s/></text:span>e<text:span text:style-name="T434"><text:s/></text:span><text:span text:style-name="T435">quarenta</text:span><text:span text:style-name="T436"><text:s/></text:span>e<text:span text:style-name="T437"><text:s/>sete<text:s/></text:span><text:span text:style-name="T438">mil,</text:span><text:span text:style-name="T439"><text:s/></text:span><text:span text:style-name="T440">cento</text:span><text:span text:style-name="T441"><text:s/></text:span>e<text:span text:style-name="T442"><text:s/>dez<text:s/></text:span><text:span text:style-name="T443">reais)</text:span></text:p>
      <text:p text:style-name="P444">(=)</text:p>
      <text:p text:style-name="P445"/>
      <text:p text:style-name="P446"><text:span text:style-name="T447">3.9.<text:s/></text:span><text:span text:style-name="T448">VALOR</text:span><text:span text:style-name="T449"><text:s/></text:span><text:span text:style-name="T450">MENSAL</text:span><text:span text:style-name="T451"><text:s/>DO</text:span><text:span text:style-name="T452"><text:s/></text:span><text:span text:style-name="T453">ACRÉSCIMO</text:span><text:span text:style-name="T454"><text:s/></text:span><text:span text:style-name="T455">PARA</text:span><text:span text:style-name="T456"><text:s/>CUSTEAR<text:s/></text:span><text:span text:style-name="T457">LOCAÇÃO:</text:span><text:span text:style-name="T458"><text:s/></text:span>À<text:span text:style-name="T459"><text:s/>partir de<text:s/></text:span><text:span text:style-name="T460">janeiro</text:span><text:span text:style-name="T461"><text:s/></text:span><text:span text:style-name="T462">de 2023<text:s/></text:span>-</text:p>
      <text:p text:style-name="P463"><text:span text:style-name="T464">R$<text:s/></text:span><text:span text:style-name="T465">8.290,50</text:span><text:span text:style-name="T466"><text:s/></text:span><text:span text:style-name="T467">(oito</text:span><text:span text:style-name="T468"><text:s/></text:span><text:span text:style-name="T469">mil,</text:span><text:span text:style-name="T470"><text:s/>duzentos</text:span><text:span text:style-name="T471"><text:s/></text:span>e<text:span text:style-name="T472"><text:s/>noventa</text:span><text:span text:style-name="T473"><text:s/>reais</text:span><text:span text:style-name="T474"><text:s/></text:span>e<text:span text:style-name="T475"><text:s/>cinquenta<text:s/></text:span><text:span text:style-name="T476">centavos)</text:span><text:span text:style-name="T477"><text:s/></text:span>+<text:span text:style-name="T478"><text:s/></text:span><text:span text:style-name="T479">IPTU: R$ 0,00<text:s/></text:span><text:span text:style-name="T480">(zero</text:span><text:span text:style-name="T481"><text:s/>reais)</text:span><text:s/>-<text:span text:style-name="T482"><text:s/></text:span><text:span text:style-name="T483">(em</text:span></text:p>
      <text:p text:style-name="P484"><text:span text:style-name="T485">PARCELAS).</text:span></text:p>
      <text:p text:style-name="P486"/>
      <text:p text:style-name="Textkörper">(o)</text:p>
      <text:p text:style-name="P487"/>
      <text:p text:style-name="P488"><text:span text:style-name="T489">3.11.<text:s/></text:span><text:span text:style-name="T490">VALOR</text:span><text:span text:style-name="T491"><text:s/>DO REPASSE</text:span><text:span text:style-name="T492"><text:s/>QUADRIMESTRAL</text:span><text:span text:style-name="T493"><text:s/></text:span><text:span text:style-name="T494">(Liberado</text:span><text:span text:style-name="T495"><text:s/>em<text:s/></text:span><text:span text:style-name="T496">Maio</text:span><text:span text:style-name="T497"><text:s/></text:span>e<text:span text:style-name="T498"><text:s/></text:span><text:span text:style-name="T499">Setembro</text:span><text:span text:style-name="T500"><text:s/></text:span><text:span text:style-name="T501">—</text:span></text:p>
      <text:p text:style-name="P502"><text:span text:style-name="T503">conforme</text:span><text:span text:style-name="T504"><text:s/>art.<text:s/></text:span><text:span text:style-name="T505">29,</text:span></text:p>
      <text:p text:style-name="P506"><text:span text:style-name="T507">parágrafo</text:span><text:span text:style-name="T508"><text:s/>2º, da<text:s/></text:span><text:span text:style-name="T509">Portaria</text:span><text:span text:style-name="T510"><text:s/>nº 063/2021-SE<text:s/></text:span><text:span text:style-name="T511">—</text:span><text:span text:style-name="T512"><text:s/></text:span><text:span text:style-name="T513">com<text:s/></text:span><text:span text:style-name="T514">acréscimo</text:span><text:span text:style-name="T515"><text:s/>de 50% do</text:span><text:span text:style-name="T516"><text:s/></text:span><text:span text:style-name="T517">valor</text:span><text:span text:style-name="T518"><text:s/></text:span><text:span text:style-name="T519">correspondente</text:span><text:span text:style-name="T520"><text:s/></text:span>a<text:span text:style-name="T521"><text:s/>01 mês):</text:span></text:p>
      <text:p text:style-name="P522"><text:span text:style-name="T523">R$<text:s/></text:span><text:span text:style-name="T524">661.995,00</text:span><text:span text:style-name="T525"><text:s/></text:span><text:span text:style-name="T526">(seiscentos</text:span><text:span text:style-name="T527"><text:s/></text:span>e<text:span text:style-name="T528"><text:s/></text:span><text:span text:style-name="T529">sessenta</text:span><text:span text:style-name="T530"><text:s/></text:span>e<text:span text:style-name="T531"><text:s/></text:span>um<text:span text:style-name="T532"><text:s/>mil,</text:span><text:span text:style-name="T533"><text:s/></text:span><text:span text:style-name="T534">novecentos</text:span><text:span text:style-name="T535"><text:s/></text:span>e<text:span text:style-name="T536"><text:s/></text:span><text:span text:style-name="T537">noventa</text:span><text:span text:style-name="T538"><text:s/></text:span>e<text:span text:style-name="T539"><text:s/></text:span><text:span text:style-name="T540">cinco<text:s/></text:span><text:span text:style-name="T541">reais),</text:span><text:span text:style-name="T542"><text:s/></text:span><text:span text:style-name="T543">sendo</text:span><text:span text:style-name="T544"><text:s/></text:span>o<text:span text:style-name="T545"><text:s/></text:span><text:span text:style-name="T546">contido</text:span><text:span text:style-name="T547"><text:s/></text:span><text:span text:style-name="T548">dentro</text:span></text:p>
      <text:p text:style-name="P549"><text:span text:style-name="T550">deste<text:s/></text:span><text:span text:style-name="T551">valor,</text:span><text:span text:style-name="T552"><text:s/>R$<text:s/></text:span><text:span text:style-name="T553">588.440,00</text:span><text:span text:style-name="T554"><text:s/></text:span><text:span text:style-name="T555">(quinhentos</text:span><text:span text:style-name="T556"><text:s/></text:span>e<text:span text:style-name="T557"><text:s/></text:span><text:span text:style-name="T558">oitenta</text:span><text:span text:style-name="T559"><text:s/></text:span>e<text:span text:style-name="T560"><text:s/>oito mil,</text:span><text:span text:style-name="T561"><text:s/>quatrocentos</text:span><text:span text:style-name="T562"><text:s/></text:span>e<text:span text:style-name="T563"><text:s/></text:span><text:span text:style-name="T564">quarenta</text:span><text:span text:style-name="T565"><text:s/></text:span><text:span text:style-name="T566">reais)</text:span><text:s/><text:span text:style-name="T567">—</text:span><text:span text:style-name="T568"><text:s/></text:span><text:span text:style-name="T569">correspondente</text:span><text:span text:style-name="T570"><text:s/>ao</text:span></text:p>
      <text:p text:style-name="P571"><text:span text:style-name="T572">subsídio</text:span><text:span text:style-name="T573"><text:s/>para<text:s/></text:span><text:span text:style-name="T574">manutenção</text:span><text:span text:style-name="T575"><text:s/>da<text:s/></text:span><text:span text:style-name="T576">unidade</text:span><text:span text:style-name="T577"><text:s/>escolar<text:s/></text:span>e<text:span text:style-name="T578"><text:s/>R$<text:s/></text:span><text:span text:style-name="T579">73.555,00</text:span><text:span text:style-name="T580"><text:s/></text:span><text:span text:style-name="T581">(setenta</text:span><text:span text:style-name="T582"><text:s/></text:span>e<text:span text:style-name="T583"><text:s/></text:span><text:span text:style-name="T584">três mil,<text:s/></text:span><text:span text:style-name="T585">quinhentos</text:span><text:span text:style-name="T586"><text:s/></text:span>e<text:span text:style-name="T587"><text:s/>cinquenta</text:span><text:span text:style-name="T588"><text:s/></text:span>e<text:span text:style-name="T589"><text:s/></text:span><text:span text:style-name="T590">cinco</text:span></text:p>
      <text:p text:style-name="P591"/>
      <text:p text:style-name="Textkörper"><text:span text:style-name="T592">Digitalizado</text:span><text:span text:style-name="T593"><text:s/>com<text:s/></text:span><text:span text:style-name="T594">CamScanner</text:span></text:p>
      <text:p text:style-name="P595"/>
      <text:p text:style-name="P601"/>
      <text:soft-page-break/>
      <text:p text:style-name="P607"><text:span text:style-name="T609">Rubrica<text:s/></text:span><text:span text:style-name="T610">Fls.</text:span></text:p>
      <text:p text:style-name="P611"/>
      <text:p text:style-name="P612"><text:span text:style-name="T613">Classif,</text:span><text:span text:style-name="T614"><text:s/>P.A. Nº<text:s/></text:span><text:span text:style-name="T615">38.315/2019</text:span></text:p>
      <text:p text:style-name="P616"><text:span text:style-name="T617">2.<text:s/></text:span><text:span text:style-name="T618">Damo-nos</text:span><text:span text:style-name="T619"><text:s/>por<text:s/></text:span><text:span text:style-name="T620">NOTIFICADOS</text:span><text:span text:style-name="T621"><text:s/></text:span><text:span text:style-name="T622">para:</text:span></text:p>
      <text:list text:style-name="LFO1" text:continue-numbering="true">
        <text:list-item>
          <text:p text:style-name="P623">O<text:span text:style-name="T624"><text:s/></text:span><text:span text:style-name="T625">acompanhamento</text:span><text:s/><text:span text:style-name="T626">dos atos do<text:s/></text:span><text:span text:style-name="T627">processo</text:span><text:span text:style-name="T628"><text:s/>até seu<text:s/></text:span><text:span text:style-name="T629">julgamento</text:span><text:span text:style-name="T630"><text:s/></text:span><text:span text:style-name="T631">final</text:span><text:span text:style-name="T632"><text:s/></text:span>e<text:span text:style-name="T633"><text:s/></text:span><text:span text:style-name="T634">consequente</text:span></text:p>
        </text:list-item>
      </text:list>
      <text:p text:style-name="P635"><text:span text:style-name="T636">publicação;</text:span><text:span text:style-name="T637"><text:s/></text:span>|</text:p>
      <text:list text:style-name="LFO1" text:continue-numbering="true">
        <text:list-item>
          <text:p text:style-name="P638"><text:span text:style-name="T639">Se for<text:s/></text:span>o<text:span text:style-name="T640"><text:s/></text:span><text:span text:style-name="T641">caso</text:span><text:span text:style-name="T642"><text:s/></text:span>e<text:span text:style-name="T643"><text:s/>de<text:s/></text:span><text:span text:style-name="T644">nosso</text:span><text:span text:style-name="T645"><text:s/></text:span><text:span text:style-name="T646">interesse,</text:span><text:span text:style-name="T647"><text:s/>nos<text:s/></text:span><text:span text:style-name="T648">prazos</text:span><text:span text:style-name="T649"><text:s/></text:span>e<text:span text:style-name="T650"><text:s/></text:span><text:span text:style-name="T651">nas formas<text:s/></text:span><text:span text:style-name="T652">legais</text:span><text:span text:style-name="T653"><text:s/></text:span>e<text:span text:style-name="T654"><text:s/></text:span><text:span text:style-name="T655">regimentais,</text:span></text:p>
        </text:list-item>
      </text:list>
      <text:p text:style-name="P656"/>
      <text:p text:style-name="P657"><text:span text:style-name="T658">exercer<text:s/></text:span>o<text:span text:style-name="T659"><text:s/></text:span><text:span text:style-name="T660">direito</text:span><text:span text:style-name="T661"><text:s/>de</text:span><text:span text:style-name="T662"><text:s/></text:span><text:span text:style-name="T663">defesa,</text:span><text:span text:style-name="T664"><text:s/></text:span><text:span text:style-name="T665">interpor</text:span><text:span text:style-name="T666"><text:s/></text:span><text:span text:style-name="T667">recursos</text:span><text:span text:style-name="T668"><text:s/></text:span>e<text:span text:style-name="T669"><text:s/></text:span>o<text:span text:style-name="T670"><text:s/>que mais<text:s/></text:span><text:span text:style-name="T671">couber.</text:span><text:span text:style-name="T672"><text:s/></text:span><text:span text:style-name="T673">LOCAL<text:s/></text:span>e<text:span text:style-name="T674"><text:s/></text:span><text:span text:style-name="T675">DATA:</text:span><text:span text:style-name="T676"><text:s/></text:span><text:span text:style-name="T677">Guarulhos,</text:span><text:span text:style-name="T678"><text:s/>29 de<text:s/></text:span><text:span text:style-name="T679">março</text:span><text:span text:style-name="T680"><text:s/>de</text:span><text:span text:style-name="T681"><text:s/></text:span><text:span text:style-name="T682">2023</text:span></text:p>
      <text:p text:style-name="Textkörper"><text:span text:style-name="T683">AUTORIDADE</text:span><text:span text:style-name="T684"><text:s/></text:span><text:span text:style-name="T685">MÁXIMA</text:span><text:span text:style-name="T686"><text:s/>DO</text:span><text:span text:style-name="T687"><text:s/></text:span><text:span text:style-name="T688">ÓRGÃO</text:span><text:span text:style-name="T689"><text:s/></text:span><text:span text:style-name="T690">PÚBLICO</text:span><text:span text:style-name="T691"><text:s/></text:span><text:span text:style-name="T692">PARCEIRO:</text:span></text:p>
      <text:p text:style-name="P693"/>
      <text:p text:style-name="P694"><text:span text:style-name="T695">Nome:<text:s/></text:span><text:span text:style-name="T696">Gustavo</text:span><text:span text:style-name="T697"><text:s/></text:span><text:span text:style-name="T698">Henric</text:span><text:span text:style-name="T699"><text:s/></text:span><text:span text:style-name="T700">Costa</text:span><text:span text:style-name="T701"><text:s/></text:span><text:span text:style-name="T702">Cargo:<text:s/></text:span><text:span text:style-name="T703">Prefeito</text:span></text:p>
      <text:p text:style-name="P704"><text:span text:style-name="T705">CPF:<text:s/></text:span><text:span text:style-name="T706">313.006.468-02</text:span></text:p>
      <text:p text:style-name="P707"/>
      <text:p text:style-name="P708"><text:span text:style-name="T709">ORDENADOR</text:span><text:span text:style-name="T710"><text:s/>DE<text:s/></text:span><text:span text:style-name="T711">DESPESA</text:span><text:span text:style-name="T712"><text:s/></text:span><text:span text:style-name="T713">DO<text:s/></text:span><text:span text:style-name="T714">ÓRGÃO</text:span><text:span text:style-name="T715"><text:s/></text:span><text:span text:style-name="T716">PÚBLICO</text:span><text:span text:style-name="T717"><text:s/></text:span><text:span text:style-name="T718">PARCEIRO:</text:span></text:p>
      <text:p text:style-name="P719"><text:span text:style-name="T720">Nome:<text:s/></text:span><text:span text:style-name="T721">Alex</text:span><text:span text:style-name="T722"><text:s/></text:span><text:span text:style-name="T723">Viterale</text:span><text:span text:style-name="T724"><text:s/></text:span>de<text:span text:style-name="T725"><text:s/>Sousa</text:span><text:span text:style-name="T726"><text:s/></text:span><text:span text:style-name="T727">Cargo:<text:s/></text:span><text:span text:style-name="T728">Secretário</text:span><text:span text:style-name="T729"><text:s/>de</text:span><text:span text:style-name="T730"><text:s/></text:span><text:span text:style-name="T731">Educação</text:span><text:span text:style-name="T732"><text:s/></text:span><text:span text:style-name="T733">CPF:<text:s/></text:span><text:span text:style-name="T734">373.406.318-36</text:span></text:p>
      <text:p text:style-name="P735"><text:span text:style-name="T736">AUTORIDADE</text:span><text:span text:style-name="T737"><text:s/></text:span><text:span text:style-name="T738">MÁXIMA</text:span><text:span text:style-name="T739"><text:s/>DA</text:span><text:span text:style-name="T740"><text:s/></text:span><text:span text:style-name="T741">ENTIDADE</text:span><text:span text:style-name="T742"><text:s/></text:span><text:span text:style-name="T743">BENEFICIÁRIA:</text:span></text:p>
      <text:p text:style-name="Textkörper"><text:span text:style-name="T744">Nome:<text:s/></text:span><text:span text:style-name="T745">Davi</text:span><text:span text:style-name="T746"><text:s/></text:span><text:span text:style-name="T747">Adriano</text:span><text:span text:style-name="T748"><text:s/>da<text:s/></text:span><text:span text:style-name="T749">Silva</text:span></text:p>
      <text:p text:style-name="P750"/>
      <text:p text:style-name="P751"><text:span text:style-name="T752">Cargo:<text:s/></text:span><text:span text:style-name="T753">Presidente</text:span><text:span text:style-name="T754"><text:s/></text:span><text:span text:style-name="T755">CPF:<text:s/></text:span><text:span text:style-name="T756">337.651.998-29</text:span></text:p>
      <text:p text:style-name="P757"/>
      <text:p text:style-name="P758"><text:span text:style-name="T759">Cargo:<text:s/></text:span><text:span text:style-name="T760">Secretári</text:span><text:span text:style-name="T761">o</text:span><text:span text:style-name="T762"><text:s/>de</text:span><text:span text:style-name="T763"><text:s/></text:span><text:span text:style-name="T764">Educação</text:span><text:span text:style-name="T765"><text:s/></text:span><text:span text:style-name="T766">CPF:<text:s/></text:span><text:span text:style-name="T767">373.406.318-36</text:span></text:p>
      <text:p text:style-name="P768"><text:span text:style-name="T769">Assinatura:</text:span></text:p>
      <text:p text:style-name="P770"/>
      <text:p text:style-name="P771"><text:span text:style-name="T772">Responsáveis</text:span><text:span text:style-name="T773"><text:s/>que<text:s/></text:span><text:span text:style-name="T774">assinaram</text:span><text:span text:style-name="T775"><text:s/></text:span>o<text:span text:style-name="T776"><text:s/></text:span><text:span text:style-name="T777">ajuste</text:span><text:span text:style-name="T778"><text:s/></text:span><text:span text:style-name="T779">restação</text:span><text:span text:style-name="T780"><text:s/>de<text:s/></text:span><text:span text:style-name="T781">contas;</text:span><text:span text:style-name="T782"><text:s/></text:span><text:span text:style-name="T783">PELA<text:s/></text:span><text:span text:style-name="T784">ENTIDADE</text:span><text:span text:style-name="T785"><text:s/></text:span><text:span text:style-name="T786">PARCEIRA:</text:span></text:p>
      <text:p text:style-name="P787"/>
      <text:p text:style-name="P788"><text:span text:style-name="T789">Nome:<text:s/></text:span><text:span text:style-name="T790">Davi</text:span><text:span text:style-name="T791"><text:s/></text:span><text:span text:style-name="T792">Adriano</text:span><text:span text:style-name="T793"><text:s/>da<text:s/></text:span><text:span text:style-name="T794">Silva</text:span><text:span text:style-name="T795"><text:s/></text:span><text:span text:style-name="T796">Cargo:<text:s/></text:span><text:span text:style-name="T797">Presidente</text:span></text:p>
      <text:p text:style-name="P798"><text:span text:style-name="T799">CPF:<text:s/></text:span><text:span text:style-name="T800">337.657.99;</text:span></text:p>
      <text:p text:style-name="P801"><text:span text:style-name="T802">Assinatura:</text:span><text:span text:style-name="T803"><text:s/></text:span>É<text:span text:style-name="T804"><text:s/>al Dela 5) 2%</text:span><text:span text:style-name="T805"><text:s/></text:span><text:span text:style-name="T806">Demais<text:s/></text:span><text:span text:style-name="T807">Responsáveis:</text:span></text:p>
      <text:p text:style-name="P808"><text:span text:style-name="T809">Tipo de ato sob<text:s/></text:span><text:span text:style-name="T810">sua<text:s/></text:span><text:span text:style-name="T811">responsábilidade:</text:span><text:span text:style-name="T812"><text:s/>Ações de<text:s/></text:span><text:span text:style-name="T813">acompanhamento,</text:span><text:span text:style-name="T814"><text:s/></text:span><text:span text:style-name="T815">monitoramento</text:span><text:span text:style-name="T816"><text:s/></text:span>e</text:p>
      <text:p text:style-name="P817"><text:span text:style-name="T818">avaliação,</text:span><text:span text:style-name="T819"><text:s/></text:span>e<text:span text:style-name="T820"><text:s/></text:span><text:span text:style-name="T821">prestação<text:s/></text:span><text:span text:style-name="T822">de co</text:span><text:span text:style-name="T823"><text:s/></text:span><text:span text:style-name="T824">Nome:<text:s/></text:span><text:span text:style-name="T825">Fábia</text:span><text:span text:style-name="T826"><text:s/></text:span><text:span text:style-name="T827">Aparecida</text:span><text:span text:style-name="T828"><text:s/></text:span><text:span text:style-name="T829">Costê</text:span><text:span text:style-name="T830"><text:s/></text:span><text:span text:style-name="T831">Cargo:<text:s/></text:span><text:span text:style-name="T832">Subsecretária</text:span><text:span text:style-name="T833"><text:s/></text:span><text:span text:style-name="T834">de<text:s/></text:span><text:span text:style-name="T835">Edudaçã</text:span><text:span text:style-name="T836"><text:s/></text:span>ê</text:p>
      <text:p text:style-name="P837"/>
      <text:p text:style-name="P838"><text:span text:style-name="T839">CPF:<text:s/></text:span><text:span text:style-name="T840">333.854.378-65</text:span><text:span text:style-name="T841"><text:s/></text:span>TE<text:span text:style-name="T842"><text:s/></text:span><text:span text:style-name="T843">Tre<text:s/></text:span>a</text:p>
      <text:p text:style-name="P844"><text:span text:style-name="T845">Assinatura:</text:span><text:span text:style-name="T846"><text:s/></text:span>TA</text:p>
      <text:soft-page-break/>
      <text:p text:style-name="P847"><text:span text:style-name="T849">Tipo de ato sob sua<text:s/></text:span><text:span text:style-name="T850">responsabdade:</text:span><text:span text:style-name="T851"><text:s/></text:span><text:span text:style-name="T852">Atribuições</text:span><text:span text:style-name="T853"><text:s/></text:span><text:span text:style-name="T854">previstas</text:span><text:span text:style-name="T855"><text:s/>em atos<text:s/></text:span><text:span text:style-name="T856">legais</text:span><text:span text:style-name="T857"><text:s/></text:span>e<text:span text:style-name="T858"><text:s/></text:span><text:span text:style-name="T859">administrativos.</text:span></text:p>
      <text:p text:style-name="P860"/>
      <text:p text:style-name="Textkörper"><text:span text:style-name="T861">Nome:<text:s/></text:span><text:span text:style-name="T862">Maria</text:span><text:span text:style-name="T863"><text:s/></text:span><text:span text:style-name="T864">Angela</text:span><text:span text:style-name="T865"><text:s/></text:span><text:span text:style-name="T866">Gianetti</text:span></text:p>
      <text:p text:style-name="P867"/>
      <text:p text:style-name="P868"><text:span text:style-name="T869">Cargo:<text:s/></text:span><text:span text:style-name="T870">Diretora</text:span><text:span text:style-name="T871"><text:s/>do<text:s/></text:span><text:span text:style-name="T872">Departamento</text:span><text:span text:style-name="T873"><text:s/>de<text:s/></text:span><text:span text:style-name="T874">nejamento</text:span><text:span text:style-name="T875"><text:s/></text:span>d</text:p>
      <text:p text:style-name="P876"><text:span text:style-name="T877">CPF: 01<text:s/></text:span><text:span text:style-name="T878">1230</text:span><text:span text:style-name="T879"><text:s/></text:span><text:span text:style-name="T880">886:700</text:span><text:span text:style-name="T881"><text:s/></text:span><text:span text:style-name="T882">ras rd</text:span></text:p>
      <text:p text:style-name="P883"/>
      <text:p text:style-name="Textkörper"><text:span text:style-name="T884">Assinatura:</text:span></text:p>
      <text:p text:style-name="P885"/>
      <text:p text:style-name="Textkörper"><text:span text:style-name="T886">Digitalizado</text:span><text:span text:style-name="T887"><text:s/>com<text:s/></text:span><text:span text:style-name="T888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letter-spacing="-0.0006in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444in" text:min-label-width="0.2638in"/>
      </text:list-level-style-bullet>
      <text:list-level-style-bullet text:level="3" text:bullet-char="•">
        <style:list-level-properties text:space-before="1.0729in" text:min-label-width="0.2638in"/>
      </text:list-level-style-bullet>
      <text:list-level-style-bullet text:level="4" text:bullet-char="•">
        <style:list-level-properties text:space-before="1.7013in" text:min-label-width="0.2638in"/>
      </text:list-level-style-bullet>
      <text:list-level-style-bullet text:level="5" text:bullet-char="•">
        <style:list-level-properties text:space-before="2.3298in" text:min-label-width="0.2638in"/>
      </text:list-level-style-bullet>
      <text:list-level-style-bullet text:level="6" text:bullet-char="•">
        <style:list-level-properties text:space-before="2.9583in" text:min-label-width="0.2638in"/>
      </text:list-level-style-bullet>
      <text:list-level-style-bullet text:level="7" text:bullet-char="•">
        <style:list-level-properties text:space-before="3.5868in" text:min-label-width="0.2638in"/>
      </text:list-level-style-bullet>
      <text:list-level-style-bullet text:level="8" text:bullet-char="•">
        <style:list-level-properties text:space-before="4.2152in" text:min-label-width="0.2638in"/>
      </text:list-level-style-bullet>
      <text:list-level-style-bullet text:level="9" text:bullet-char="•">
        <style:list-level-properties text:space-before="4.8444in" text:min-label-width="0.2638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006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596" style:parent-style-name="Standard" style:family="paragraph">
      <style:paragraph-properties fo:line-height="5%"/>
    </style:style>
    <style:style style:name="P597" style:parent-style-name="Textkörper" style:family="paragraph">
      <style:paragraph-properties fo:margin-left="0.0138in">
        <style:tab-stops/>
      </style:paragraph-properties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1.1388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Standard" style:family="paragraph">
      <style:paragraph-properties fo:line-height="5%"/>
    </style:style>
    <style:style style:name="P603" style:parent-style-name="Textkörper" style:family="paragraph">
      <style:paragraph-properties fo:margin-left="0.0138in">
        <style:tab-stops/>
      </style:paragraph-properties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0in" fo:margin-left="0.8472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0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84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175in" fo:min-height="2.3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in" fo:min-height="2.3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596"><draw:frame draw:z-index="251657728" draw:id="id0" draw:style-name="a0" draw:name="Text Box 1" text:anchor-type="paragraph" svg:x="0.91319in" svg:y="0.98681in" svg:width="2.39236in" svg:height="0.175in" style:rel-width="scale" style:rel-height="scale"><draw:text-box><text:p text:style-name="P597"><text:span text:style-name="T598">Digitalizado</text:span><text:span text:style-name="T599"><text:s/>com<text:s/></text:span><text:span text:style-name="T600">CamScanner</text:span></text:p></draw:text-box><svg:title/><svg:desc/></draw:frame></text:p>
      </style:header>
    </style:master-page>
    <style:master-page style:name="MP3" style:page-layout-name="PL3">
      <style:header>
        <text:p text:style-name="P602"><draw:frame draw:z-index="251657728" draw:id="id1" draw:style-name="a1" draw:name="Text Box 1" text:anchor-type="paragraph" svg:x="0.91319in" svg:y="0.98681in" svg:width="2.39236in" svg:height="0.175in" style:rel-width="scale" style:rel-height="scale"><draw:text-box><text:p text:style-name="P603"><text:span text:style-name="T604">Digitalizado</text:span><text:span text:style-name="T605"><text:s/>com<text:s/></text:span><text:span text:style-name="T606">CamScanner</text:span></text:p></draw:text-box><svg:title/><svg:desc/></draw:frame></text:p>
      </style:header>
    </style:master-page>
    <style:master-page style:name="MP4" style:page-layout-name="PL4">
      <style:header>
        <text:p text:style-name="P608"/>
      </style:header>
    </style:master-page>
    <style:master-page style:name="MP5" style:page-layout-name="PL5">
      <style:header>
        <text:p text:style-name="P8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57:00Z</meta:creation-date>
    <dc:date>2024-10-23T23:57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6" meta:paragraph-count="75" meta:word-count="655" meta:character-count="4228" meta:row-count="152" meta:non-whitespace-character-count="3640"/>
  </office:meta>
</office:document-meta>
</file>